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900000005BB78ADCE3EBD7EDF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2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333333" style:font-name="Calibri" fo:font-size="4pt" style:font-name-asian="Calibri1" style:font-size-asian="4pt" style:font-name-complex="Calibri1" style:font-size-complex="4pt" fo:background-color="#ffffff"/>
    </style:style>
    <style:style style:name="P4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333333" style:font-name="Calibri" fo:font-size="12pt" style:font-name-asian="Calibri1" style:font-size-asian="12pt" style:font-name-complex="Calibri1" style:font-size-complex="12pt" fo:background-color="#ffffff"/>
    </style:style>
    <style:style style:name="P5" style:family="paragraph" style:parent-style-name="Standard" style:list-style-name="WWNum1">
      <style:paragraph-properties fo:margin-left="0.4957in" fo:margin-right="0in" fo:margin-top="0in" fo:margin-bottom="0.0835in" loext:contextual-spacing="false" fo:line-height="100%" fo:text-align="justify" style:justify-single-word="false" fo:text-indent="-0.248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7" style:family="paragraph" style:parent-style-name="Standard" style:list-style-name="WWNum1" style:master-page-name="Converted1"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 style:page-number="1"/>
    </style:style>
    <style:style style:name="P8" style:family="paragraph" style:parent-style-name="Standard">
      <style:paragraph-properties fo:margin-left="0.5in" fo:margin-right="0in" fo:margin-top="0in" fo:margin-bottom="0.0835in" loext:contextual-spacing="false" fo:line-height="100%" fo:text-align="justify" style:justify-single-word="false" fo:text-indent="0in" style:auto-text-indent="false"/>
      <style:text-properties fo:color="#333333" style:font-name="Calibri" fo:font-size="12pt" style:font-name-asian="Calibri1" style:font-size-asian="12pt" style:font-name-complex="Calibri1" style:font-size-complex="12pt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Heading_20_2">
      <style:paragraph-properties fo:margin-top="0in" fo:margin-bottom="0.0835in" loext:contextual-spacing="false" fo:line-height="100%" fo:text-align="center" style:justify-single-word="false" fo:keep-together="auto" fo:keep-with-next="auto"/>
    </style:style>
    <style:style style:name="P12" style:family="paragraph" style:parent-style-name="Heading_20_2">
      <style:paragraph-properties fo:margin-top="0in" fo:margin-bottom="0.0835in" loext:contextual-spacing="false" fo:line-height="100%" fo:text-align="justify" style:justify-single-word="false" fo:keep-together="auto" fo:keep-with-next="auto"/>
      <style:text-properties fo:color="#3a3a3a" style:font-name="Calibri" fo:font-size="12pt" fo:font-weight="bold" style:font-name-asian="Calibri1" style:font-size-asian="12pt" style:font-weight-asian="bold" style:font-name-complex="Calibri1" style:font-size-complex="12pt" style:font-weight-complex="bold" fo:background-color="#ffffff"/>
    </style:style>
    <style:style style:name="P13" style:family="paragraph" style:parent-style-name="Heading_20_2" style:master-page-name="Standard">
      <style:paragraph-properties fo:margin-top="0in" fo:margin-bottom="0.083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color="#3a3a3a" style:font-name="Calibri" fo:font-size="12pt" fo:font-weight="bold" style:font-name-asian="Calibri1" style:font-size-asian="12pt" style:font-weight-asian="bold" style:font-name-complex="Calibri1" style:font-size-complex="12pt" style:font-weight-complex="bold" fo:background-color="#ffffff"/>
    </style:style>
    <style:style style:name="T2" style:family="text">
      <style:text-properties fo:color="#333333"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fo:color="#333333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 fo:background-color="#ffffff"/>
    </style:style>
    <style:style style:name="T4" style:family="text">
      <style:text-properties fo:color="#333333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 fo:background-color="#ffffff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22323d" style:font-name="Calibri" fo:font-size="12pt" style:font-name-asian="Calibri1" style:font-size-asian="12pt" style:font-name-complex="Calibri1" style:font-size-complex="12pt" fo:background-color="#ffffff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DENTIFICACIÓN DE LOS RESPONSABLES DE LOS DIFERENTES ÓRGANOS:</text:span></text:p>
      <text:p text:style-name="P2"><text:span text:style-name="T2">Dirección: Juan Pablo Cabera Borges</text:span></text:p>
      <text:p text:style-name="P3"/>
      <text:p text:style-name="P11"><text:bookmark text:name="_heading=h.1l3g1acaejh4"/><text:span text:style-name="T1">PERFIL Y TRAYECTORIA DE LOS RESPONSABLES:</text:span></text:p>
      <text:p text:style-name="P2"><text:span text:style-name="T3">Datos personales:</text:span></text:p>
      <text:list xml:id="list238293448" text:style-name="WWNum1">
        <text:list-item>
          <text:p text:style-name="P5"><text:span text:style-name="T2">Nombre y apellidos: JUAN PABLO CABRERA BORGES</text:span></text:p>
        </text:list-item>
        <text:list-item>
          <text:p text:style-name="P5"><text:span text:style-name="T2">Dirección: CALLE PLUTÓN 2, APART. 226 TÍAS</text:span></text:p>
        </text:list-item>
        <text:list-item>
          <text:p text:style-name="P5"><text:span text:style-name="T2">Fecha de nacimiento: 12-11-1975</text:span></text:p>
        </text:list-item>
        <text:list-item>
          <text:p text:style-name="P5"><text:span text:style-name="T2">TF: 609 488 757- 928 52 46 13</text:span></text:p>
        </text:list-item>
        <text:list-item>
          <text:p text:style-name="P5"><text:span text:style-name="T2">CARNET DE CONDUCIR: B</text:span></text:p>
        </text:list-item>
      </text:list>
      <text:p text:style-name="P12"><text:bookmark text:name="_heading=h.j4o8nk1277wj"/></text:p>
      <text:p text:style-name="P2"><text:span text:style-name="T3">Datos académicos:</text:span></text:p>
      <text:p text:style-name="P2"><text:span text:style-name="T4">Títulos oficiales:</text:span></text:p>
      <text:list xml:id="list25318182963240" text:continue-numbering="true" text:style-name="WWNum1">
        <text:list-item>
          <text:p text:style-name="P6"><text:span text:style-name="T2">1993 – 1998.- Título de Ingeniero Técnico de Telecomunicación Universidad de Las Palmas de Gran Canaria.</text:span></text:p>
        </text:list-item>
        <text:list-item>
          <text:p text:style-name="P6"><text:span text:style-name="T2">1998 - 2003.- Título de Ingeniero de Telecomunicación, Universidad de las Palmas de Gran Canaria.</text:span></text:p>
        </text:list-item>
        <text:list-item>
          <text:p text:style-name="P6"><text:span text:style-name="T2">2003 - 2004.- Certificado de Aptitud Pedagógica, Instituto de Ciencias de la Educación, Universidad Complutense de Madrid.</text:span></text:p>
        </text:list-item>
        <text:list-item>
          <text:p text:style-name="P6"><text:span text:style-name="T2">2003-2005.- Diploma de Estudios Avanzados, Universidad Carlos III de Madrid en ciencias de la comunicación.</text:span></text:p>
        </text:list-item>
        <text:list-item>
          <text:p text:style-name="P6"><text:span text:style-name="T2">Octubre 2020.- MBA en Administración y Dirección de Empresas. Universidad Isabel I.</text:span></text:p>
        </text:list-item>
        <text:list-item>
          <text:p text:style-name="P6"><text:span text:style-name="T2">Octubre 2020.- Máster en Big Data y Business Intelligence. Universidad Isabel I.</text:span></text:p>
        </text:list-item>
        <text:list-item>
          <text:p text:style-name="P6"><text:span text:style-name="T2">2022 – 2024.- Máster En Dirección Hotelera y Turismo. Universidad Isabel I.</text:span></text:p>
        </text:list-item>
      </text:list>
      <text:p text:style-name="P8"/>
      <text:p text:style-name="P2"><text:span text:style-name="T3">Otras titulaciones:</text:span></text:p>
      <text:list xml:id="list25317344310224" text:continue-numbering="true" text:style-name="WWNum1">
        <text:list-item>
          <text:p text:style-name="P6"><text:span text:style-name="T2">“Promotor de la Innovación”, Agencia Canaria de Investigación, Innovación y Sociedad de la Información. Octubre 2011.</text:span></text:p>
        </text:list-item>
        <text:list-item>
          <text:p text:style-name="P6"><text:span text:style-name="T2">“Agente de la Innovación” Agencia Canaria de Investigación, Innovación y Sociedad de la Información. Octubre 2011.</text:span></text:p>
        </text:list-item>
        <text:list-item>
          <text:p text:style-name="P6"><text:span text:style-name="T2">Acreditado para la impartición de enseñanza de SISTEMAS DE COMUNICACIONES, para personal de seguridad privada, Dirección General de la Policía y de la Guardia Civil.</text:span></text:p>
        </text:list-item>
        <text:list-item>
          <text:p text:style-name="P6"><text:soft-page-break/><text:span text:style-name="T2">Docencia para la formación profesional para el empleo. Confederación Canaria de Empresarios. 2017.</text:span></text:p>
        </text:list-item>
      </text:list>
      <text:p text:style-name="P4"/>
      <text:p text:style-name="P2"><text:bookmark text:name="_heading=h.ernipgd50rl4"/><text:span text:style-name="T3">Formación complementaria:</text:span></text:p>
      <text:p text:style-name="P2"><text:span text:style-name="T4">Cursos:</text:span></text:p>
      <text:list xml:id="list25317628591600" text:continue-numbering="true" text:style-name="WWNum1">
        <text:list-item>
          <text:p text:style-name="P6"><text:span text:style-name="T2">2010.- Curso online de DIRECCIÓN DE RECURSOS HUMANOS de 20 horas, impartido por la Fundación FYDE – CajaCanarias y la Escuela de Negocios On-line.</text:span></text:p>
        </text:list-item>
        <text:list-item>
          <text:p text:style-name="P6"><text:span text:style-name="T2">2010.- Curso de NEGOCIACIÓN EMPRESARIAL de 8 horas, impartido por la Fundación FYDE – CajaCanarias.</text:span></text:p>
        </text:list-item>
        <text:list-item>
          <text:p text:style-name="P6"><text:span text:style-name="T2">2009.- Curso de FORMACIÓN DE TELEFORMADORES: METODOLOGÍA DIDÁCTICA DEL E-LEARNING EN MOODLE 100 horas, impartido por CECAP.</text:span></text:p>
        </text:list-item>
        <text:list-item>
          <text:p text:style-name="P6"><text:span text:style-name="T2">2009.- Curso de PREVENCIÓN DE RIESGOS LABORALES ESPECÍFICOS – BÁSICO de 70 horas, impartido por la Federación Nacional de Trabajadores Autónomos y la Fundación Asistencial para la Formación, Investigación y Estudios.</text:span></text:p>
        </text:list-item>
        <text:list-item>
          <text:p text:style-name="P6"><text:span text:style-name="T2">2009.- Curso de E-LEARNING 2.0: INTEGRACIÓN Y USOS EDUCATIVOS DE LA WEB 2.0 EN MOODLE de 160 horas, impartido por CECAP.</text:span></text:p>
        </text:list-item>
        <text:list-item>
          <text:p text:style-name="P6"><text:span text:style-name="T2">2009.- Curso de GESTIÓN DE SEGURIDAD OPERACIONAL EN LA NAVEGACIÓN AÉREA de 5 horas, impartido por el Instituto de Aprendizaje y Desarrollo de AENA.</text:span></text:p>
        </text:list-item>
        <text:list-item>
          <text:p text:style-name="P6"><text:span text:style-name="T2">2009.- Curso de EQUIPOS THALES ATM ILS 420 SOAC/DME 415/RCSE 443 de 75 horas, impartido por AMPER Programas.</text:span></text:p>
        </text:list-item>
        <text:list-item>
          <text:p text:style-name="P6"><text:span text:style-name="T2">2008.- Curso de OPERATIVA Y MANTENIMIENTO DE GRUPOS ELECTRÓGENOS de 4 horas, impartido por SIMAVE CANARIAS, S.A.</text:span></text:p>
        </text:list-item>
        <text:list-item>
          <text:p text:style-name="P6"><text:span text:style-name="T2">2008.- Curso de FORMACIÓN BÁSICA EN SEGURIDAD AEROPORTUARIA – NA de 6 horas, impartido por el Instituto de Aprendizaje y Desarrollo de AENA.</text:span></text:p>
        </text:list-item>
        <text:list-item>
          <text:p text:style-name="P6"><text:span text:style-name="T2">2008.- Curso de SENSIBILIZACIÓN A LA LEY ORGÁNICA DE PROTECCIÓN DE DATOS de 3 horas, impartido por el Instituto de Aprendizaje y Desarrollo de AENA.</text:span></text:p>
        </text:list-item>
        <text:list-item>
          <text:p text:style-name="P6"><text:span text:style-name="T2">2008.- Curso de DISEÑO WEB CON FLASH MX de 20 horas, impartido por la Confederación de Sindicatos Independientes de Cajas de Ahorros (CSICA). </text:span></text:p>
        </text:list-item>
        <text:list-item>
          <text:p text:style-name="P6"><text:span text:style-name="T2">2008.- Curso de PROGRAMACION XML Y DOM de 20 horas, impartido por la Confederación de Sindicatos Independientes de Cajas de Ahorros (CSICA).</text:span></text:p>
        </text:list-item>
        <text:list-item>
          <text:p text:style-name="P6"><text:span text:style-name="T2">2007.- Curso Teórico-Práctico de los equipos ILS 420 DET. De 50 horas, impartido por el AMPER PROGRAMAS.</text:span></text:p>
        </text:list-item>
        <text:list-item>
          <text:p text:style-name="P6"><text:span text:style-name="T2">2006.- Curso de DIVULGACIÓN DE SEGURIDAD ATM de 3 horas, impartido por el Instituto de Aprendizaje y Desarrollo de AENA.</text:span></text:p>
        </text:list-item>
        <text:list-item>
          <text:p text:style-name="P6"><text:span text:style-name="T2">2005.- Curso de TRABAJOS EN ALTURA de 8 horas, impartido por GRUPO MGO S.A. y SIMAVE CANARIAS S.A.</text:span></text:p>
        </text:list-item>
        <text:list-item>
          <text:p text:style-name="P6"><text:span text:style-name="T2">2005.- Curso de RIESGO ELÉCTRICO de 2 horas, impartido por GRUPO MGO S.A.</text:span></text:p>
        </text:list-item>
        <text:list-item>
          <text:p text:style-name="P6"><text:span text:style-name="T2">2005.- Curso de SISTEMA DE NAVEGACIÓN AÉREA de 48 horas, impartido por el Instituto de aprendizaje y desarrollo de AENA.</text:span></text:p>
        </text:list-item>
        <text:list-item>
          <text:p text:style-name="P7"><text:span text:style-name="T2">2005.- Curso de SENSIBILIZACIÓN AL MEDIO AMBIENTE de 3 horas, impartido por el Instituto de aprendizaje y desarrollo de AENA.</text:span></text:p>
        </text:list-item>
        <text:list-item>
          <text:p text:style-name="P6"><text:span text:style-name="T2">2004.- Curso de APTITUD PEDAGÓGICA de 180 Horas, impartido por Instituto de Ciencias de la Educación de la Universidad Complutense de Madrid.</text:span></text:p>
        </text:list-item>
      </text:list>
      <text:p text:style-name="P4"/>
      <text:p text:style-name="P2"><text:span text:style-name="T3">Publicaciones y congresos nacionales e internaciones:</text:span></text:p>
      <text:list xml:id="list25317876189399" text:continue-numbering="true" text:style-name="WWNum1">
        <text:list-item>
          <text:p text:style-name="P6"><text:span text:style-name="T2">Cabrera-Borges, J.P.; Ortega-Moral, M.J.; Gómez Verdejo, V.; Arenas-García, J. &amp; Figueiras-Vidal, A. R. “An improved Cascade Correlation Neural Scheme”. Workshop on Machine Learning. Celebrado del 6 al 10 de septiembre de 2004 en Sheffield.</text:span></text:p>
        </text:list-item>
        <text:list-item>
          <text:p text:style-name="P6"><text:span text:style-name="T2">J. Pablo Cabrera-Borges, Emilio Parrado-Hernández, Aníbal R. Figueiras-Vidal, and Ángel Navia-Vázquez, “Kernel Hybrid Adaptive Recursive Least Squares”, Department of Signal Theory and Communications, Universidad Carlos III de Madrid. Publicado en el Learning 04. octubre 2004. Elche.</text:span></text:p>
        </text:list-item>
        <text:list-item>
          <text:p text:style-name="P6"><text:span text:style-name="T2">Vanessa Gómez-Verdejo, Manuel Ortega-Moral, Juan P. Cabrera, Jerónimo Arenas- García and Aníbal R. Figueiras-Vidal, “Boosting by emphasizing boundary samples” Department of Signal Processing and Communications. Universidad Carlos III de Madrid. Publicado en el Learning 04. octubre 2004. Elche.</text:span></text:p>
        </text:list-item>
        <text:list-item>
          <text:p text:style-name="P6"><text:span text:style-name="T2">Jesús B. Alonso Hernández, Carlos Manuel Travieso, Juan P. Cabrera, Miguel A. Ferrer, Efrén Ruiz, Juan I. Godino, José de León, “Cuantificación de la calidad de la voz: Medidas Objetivas”, en X Congreso Nacional de la sociedad médica española de Foniatría, Las Palmas de Gran Canaria, 23 a 25 de septiembre de 2004.</text:span></text:p>
        </text:list-item>
        <text:list-item>
          <text:p text:style-name="P6"><text:span text:style-name="T2">Cabrera-Borges; J.P., Alonso Hernández; J.B., Ferrer Ballester, M.T.; Ferrer Ballester,<text:line-break/>M.A. “Un reconocedor de Instrumentos Musicales basado en MFCC y redes de neuronas”. XVIII Simposiúm Nacional de la Unión Científica Internacional de Radio, (Coruña, 2002).</text:span></text:p>
        </text:list-item>
        <text:list-item>
          <text:p text:style-name="P6"><text:span text:style-name="T2">VI Congreso Regional de Asociaciones de Comercio y Gerentes de Zonas Comerciales Abiertas de Canarias, celebrado en La Gomera entre los días 27 y 28 de octubre de 2011, organizado por la Dirección General de Comercio y Consumo de la Consejería de Empleo, Industria y Comercio del Gobierno de Canarias.</text:span></text:p>
        </text:list-item>
      </text:list>
      <text:p text:style-name="P8"/>
      <text:p text:style-name="P2"><text:bookmark text:name="_heading=h.8u4uee5ijyqd"/><text:span text:style-name="T3">Experiencia profesional:</text:span></text:p>
      <text:list xml:id="list25317007033082" text:continue-numbering="true" text:style-name="WWNum1">
        <text:list-item>
          <text:p text:style-name="P6"><text:span text:style-name="T2">2005 – actualidad. Director del AKACENTER FORMACIÓN OCUPACIONAL SL.</text:span></text:p>
        </text:list-item>
        <text:list-item>
          <text:p text:style-name="P6"><text:span text:style-name="T2">2005 – 2009.- Técnico de Mantenimiento de Sistemas de Navegación Aérea – AENA.</text:span></text:p>
        </text:list-item>
        <text:list-item>
          <text:p text:style-name="P6"><text:span text:style-name="T2">2003 – 2005.- Becario Formación Personal Investigador, Universidad Carlos III de Madrid.</text:span></text:p>
        </text:list-item>
      </text:list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333333" style:font-name="Calibri" fo:font-family="Calibri" style:font-family-generic="roman" style:font-pitch="variable" fo:font-size="12pt" style:text-underline-style="none" style:font-name-asian="Noto Sans Symbols1" style:font-family-asian="'Noto Sans Symbols'" style:font-family-generic-asian="system" style:font-pitch-asian="variable" style:font-size-asian="10.5pt" style:font-name-complex="Noto Sans Symbols1" style:font-family-complex="'Noto Sans Symbols'" style:font-family-generic-complex="system" style:font-pitch-complex="variable" style:font-size-complex="10.5pt" fo:background-color="#ffffff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3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MT1" style:family="text">
      <style:text-properties fo:color="#22323d" style:font-name="Calibri" fo:font-size="12pt" style:font-name-asian="Calibri1" style:font-size-asian="12pt" style:font-name-complex="Calibri1" style:font-size-complex="12pt" fo:background-color="#ffffff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6043in" svg:y="-0.1035in" svg:width="2.6457in" svg:height="0.6016in" draw:z-index="1"><draw:image xlink:href="Pictures/10000201000001900000005BB78ADCE3EBD7EDF0.png" xlink:type="simple" xlink:show="embed" xlink:actuate="onLoad" loext:mime-type="image/png"/></draw:frame></text:p>
        <text:p text:style-name="MP1"/>
        <text:p text:style-name="MP1"/>
        <text:p text:style-name="MP1"/>
      </style:header>
    </style:master-page>
    <style:master-page style:name="Converted1" style:page-layout-name="Mpm2">
      <style:header>
        <text:p text:style-name="MP1"><draw:frame draw:style-name="Mfr1" text:anchor-type="char" svg:x="-0.6043in" svg:y="-0.1035in" svg:width="2.6457in" svg:height="0.6016in" draw:z-index="2"><draw:image xlink:href="Pictures/10000201000001900000005BB78ADCE3EBD7EDF0.png" xlink:type="simple" xlink:show="embed" xlink:actuate="onLoad" loext:mime-type="image/png"/></draw:frame></text:p>
        <text:p text:style-name="MP1"/>
        <text:p text:style-name="MP1"/>
        <text:p text:style-name="MP2"/>
      </style:header>
      <style:footer>
        <text:p text:style-name="MP3"><text:span text:style-name="MT1">Responsable: Juan Pablo Cabrera Borges S.L</text:span></text:p>
        <text:p text:style-name="MP3"><text:span text:style-name="MT1">Fecha de actualización: 21/11/2025</text:span></text:p>
        <text:p text:style-name="MP3"><text:span text:style-name="MT1">Fecha desde que existen los datos: 20/07/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2T10:41:00</meta:creation-date>
    <meta:initial-creator>Dayra Lantigua Santana</meta:initial-creator>
    <meta:document-statistic meta:table-count="0" meta:image-count="2" meta:object-count="0" meta:page-count="3" meta:paragraph-count="58" meta:word-count="958" meta:character-count="6160" meta:non-whitespace-character-count="5293"/>
    <meta:generator>LibreOfficeDev/6.0.5.2$Linux_X86_64 LibreOffice_project/</meta:generator>
  </office:meta>
</office:document-meta>
</file>